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15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6" table:style-name="ce16">
            <text:p>10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5" table:style-name="ce17">
            <text:p>12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200010:55</text:p>
          </table:table-cell>
          <table:covered-table-cell/>
          <table:table-cell office:value-type="float" office:value="552419.51" table:style-name="ce20">
            <text:p>552419,5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21:434</text:p>
          </table:table-cell>
          <table:covered-table-cell/>
          <table:table-cell office:value-type="float" office:value="1779319.84" table:style-name="ce20">
            <text:p>1779319,8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21:435</text:p>
          </table:table-cell>
          <table:covered-table-cell/>
          <table:table-cell office:value-type="float" office:value="1779319.84" table:style-name="ce20">
            <text:p>1779319,8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04:720</text:p>
          </table:table-cell>
          <table:covered-table-cell/>
          <table:table-cell office:value-type="float" office:value="522987.26" table:style-name="ce20">
            <text:p>522987,2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4:721</text:p>
          </table:table-cell>
          <table:covered-table-cell/>
          <table:table-cell office:value-type="float" office:value="758746.59" table:style-name="ce20">
            <text:p>758746,5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1:78</text:p>
          </table:table-cell>
          <table:covered-table-cell/>
          <table:table-cell office:value-type="float" office:value="1199120.76" table:style-name="ce20">
            <text:p>1199120,7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8:930</text:p>
          </table:table-cell>
          <table:covered-table-cell/>
          <table:table-cell office:value-type="float" office:value="2249675.34" table:style-name="ce20">
            <text:p>2249675,3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8:931</text:p>
          </table:table-cell>
          <table:covered-table-cell/>
          <table:table-cell office:value-type="float" office:value="652797.12" table:style-name="ce20">
            <text:p>652797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8:932</text:p>
          </table:table-cell>
          <table:covered-table-cell/>
          <table:table-cell office:value-type="float" office:value="1049295.06" table:style-name="ce20">
            <text:p>1049295,0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5:1260</text:p>
          </table:table-cell>
          <table:covered-table-cell/>
          <table:table-cell office:value-type="float" office:value="145567.18" table:style-name="ce20">
            <text:p>145567,1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5:1261</text:p>
          </table:table-cell>
          <table:covered-table-cell/>
          <table:table-cell office:value-type="float" office:value="114147.66" table:style-name="ce20">
            <text:p>114147,6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011</text:p>
          </table:table-cell>
          <table:covered-table-cell/>
          <table:table-cell office:value-type="float" office:value="166277.22" table:style-name="ce20">
            <text:p>166277,2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012</text:p>
          </table:table-cell>
          <table:covered-table-cell/>
          <table:table-cell office:value-type="float" office:value="150380.88" table:style-name="ce20">
            <text:p>150380,8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013</text:p>
          </table:table-cell>
          <table:covered-table-cell/>
          <table:table-cell office:value-type="float" office:value="160315.32" table:style-name="ce20">
            <text:p>160315,3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1400001:313</text:p>
          </table:table-cell>
          <table:covered-table-cell/>
          <table:table-cell office:value-type="float" office:value="198869.97" table:style-name="ce20">
            <text:p>198869,9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900006:690</text:p>
          </table:table-cell>
          <table:covered-table-cell/>
          <table:table-cell office:value-type="float" office:value="904593.12" table:style-name="ce20">
            <text:p>904593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100004:718</text:p>
          </table:table-cell>
          <table:covered-table-cell/>
          <table:table-cell office:value-type="float" office:value="1411874.6" table:style-name="ce20">
            <text:p>1411874,6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100004:719</text:p>
          </table:table-cell>
          <table:covered-table-cell/>
          <table:table-cell office:value-type="float" office:value="1499285.42" table:style-name="ce20">
            <text:p>1499285,4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301:215</text:p>
          </table:table-cell>
          <table:covered-table-cell/>
          <table:table-cell office:value-type="float" office:value="2019580.42" table:style-name="ce20">
            <text:p>2019580,4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80006:310</text:p>
          </table:table-cell>
          <table:covered-table-cell/>
          <table:table-cell office:value-type="float" office:value="850725.73" table:style-name="ce20">
            <text:p>850725,7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10017:283</text:p>
          </table:table-cell>
          <table:covered-table-cell/>
          <table:table-cell office:value-type="float" office:value="994292.5" table:style-name="ce20">
            <text:p>994292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40005:605</text:p>
          </table:table-cell>
          <table:covered-table-cell/>
          <table:table-cell office:value-type="float" office:value="447792.64000000001" table:style-name="ce20">
            <text:p>447792,6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800009:543</text:p>
          </table:table-cell>
          <table:covered-table-cell/>
          <table:table-cell office:value-type="float" office:value="28617.73" table:style-name="ce20">
            <text:p>28617,7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800003:183</text:p>
          </table:table-cell>
          <table:covered-table-cell/>
          <table:table-cell office:value-type="float" office:value="484215.22" table:style-name="ce20">
            <text:p>484215,2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072</text:p>
          </table:table-cell>
          <table:covered-table-cell/>
          <table:table-cell office:value-type="float" office:value="4060281.28" table:style-name="ce20">
            <text:p>4060281,2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2:654</text:p>
          </table:table-cell>
          <table:covered-table-cell/>
          <table:table-cell office:value-type="float" office:value="2528832.2400000002" table:style-name="ce20">
            <text:p>2528832,2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5:3217</text:p>
          </table:table-cell>
          <table:covered-table-cell/>
          <table:table-cell office:value-type="float" office:value="2094123.89" table:style-name="ce20">
            <text:p>2094123,8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31:369</text:p>
          </table:table-cell>
          <table:covered-table-cell/>
          <table:table-cell office:value-type="float" office:value="166830" table:style-name="ce20">
            <text:p>166830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39:848</text:p>
          </table:table-cell>
          <table:covered-table-cell/>
          <table:table-cell office:value-type="float" office:value="2553911.5699999998" table:style-name="ce20">
            <text:p>2553911,5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4:928</text:p>
          </table:table-cell>
          <table:covered-table-cell/>
          <table:table-cell office:value-type="float" office:value="3181784.57" table:style-name="ce20">
            <text:p>3181784,5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3:1104</text:p>
          </table:table-cell>
          <table:covered-table-cell/>
          <table:table-cell office:value-type="float" office:value="14570379.130000001" table:style-name="ce20">
            <text:p>14570379,1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7:529</text:p>
          </table:table-cell>
          <table:covered-table-cell/>
          <table:table-cell office:value-type="float" office:value="2794848.01" table:style-name="ce20">
            <text:p>2794848,0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901013:114</text:p>
          </table:table-cell>
          <table:covered-table-cell/>
          <table:table-cell office:value-type="float" office:value="2411294.2200000002" table:style-name="ce20">
            <text:p>2411294,2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901013:126</text:p>
          </table:table-cell>
          <table:covered-table-cell/>
          <table:table-cell office:value-type="float" office:value="1401550.77" table:style-name="ce20">
            <text:p>1401550,7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901013:127</text:p>
          </table:table-cell>
          <table:covered-table-cell/>
          <table:table-cell office:value-type="float" office:value="723164.38" table:style-name="ce20">
            <text:p>723164,3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901013:128</text:p>
          </table:table-cell>
          <table:covered-table-cell/>
          <table:table-cell office:value-type="float" office:value="364940.54" table:style-name="ce20">
            <text:p>364940,5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25:615</text:p>
          </table:table-cell>
          <table:covered-table-cell/>
          <table:table-cell office:value-type="float" office:value="2123857.0299999998" table:style-name="ce20">
            <text:p>2123857,0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250</text:p>
          </table:table-cell>
          <table:covered-table-cell/>
          <table:table-cell office:value-type="float" office:value="1468881.5" table:style-name="ce20">
            <text:p>1468881,5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2:2377</text:p>
          </table:table-cell>
          <table:covered-table-cell/>
          <table:table-cell office:value-type="float" office:value="2141691.5299999998" table:style-name="ce20">
            <text:p>2141691,5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500001:1904</text:p>
          </table:table-cell>
          <table:covered-table-cell/>
          <table:table-cell office:value-type="float" office:value="4613081.9000000004" table:style-name="ce20">
            <text:p>4613081,9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2018:162</text:p>
          </table:table-cell>
          <table:covered-table-cell/>
          <table:table-cell office:value-type="float" office:value="762925.09" table:style-name="ce20">
            <text:p>762925,0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900003:235</text:p>
          </table:table-cell>
          <table:covered-table-cell/>
          <table:table-cell office:value-type="float" office:value="458133.83" table:style-name="ce20">
            <text:p>458133,8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18:123</text:p>
          </table:table-cell>
          <table:covered-table-cell/>
          <table:table-cell office:value-type="float" office:value="3166784.58" table:style-name="ce20">
            <text:p>3166784,5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0100028:210</text:p>
          </table:table-cell>
          <table:covered-table-cell/>
          <table:table-cell office:value-type="float" office:value="4439044.24" table:style-name="ce20">
            <text:p>4439044,2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32:2879</text:p>
          </table:table-cell>
          <table:covered-table-cell/>
          <table:table-cell office:value-type="float" office:value="763102.31" table:style-name="ce20">
            <text:p>763102,3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600011:458</text:p>
          </table:table-cell>
          <table:covered-table-cell/>
          <table:table-cell office:value-type="float" office:value="141575.20000000001" table:style-name="ce20">
            <text:p>141575,2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2600001:87</text:p>
          </table:table-cell>
          <table:covered-table-cell/>
          <table:table-cell office:value-type="float" office:value="347247.52" table:style-name="ce20">
            <text:p>347247,5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3300016:146</text:p>
          </table:table-cell>
          <table:covered-table-cell/>
          <table:table-cell office:value-type="float" office:value="360335.4" table:style-name="ce20">
            <text:p>360335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3300016:147</text:p>
          </table:table-cell>
          <table:covered-table-cell/>
          <table:table-cell office:value-type="float" office:value="191613.65" table:style-name="ce20">
            <text:p>191613,6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3300016:148</text:p>
          </table:table-cell>
          <table:covered-table-cell/>
          <table:table-cell office:value-type="float" office:value="256897.94" table:style-name="ce20">
            <text:p>256897,9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3300016:149</text:p>
          </table:table-cell>
          <table:covered-table-cell/>
          <table:table-cell office:value-type="float" office:value="256050.1" table:style-name="ce20">
            <text:p>256050,1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3300016:150</text:p>
          </table:table-cell>
          <table:covered-table-cell/>
          <table:table-cell office:value-type="float" office:value="222984.02" table:style-name="ce20">
            <text:p>222984,0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8700020:432</text:p>
          </table:table-cell>
          <table:covered-table-cell/>
          <table:table-cell office:value-type="float" office:value="793920.29" table:style-name="ce20">
            <text:p>793920,2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1007:559</text:p>
          </table:table-cell>
          <table:covered-table-cell/>
          <table:table-cell office:value-type="float" office:value="1072690.94" table:style-name="ce20">
            <text:p>1072690,9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1007:967</text:p>
          </table:table-cell>
          <table:covered-table-cell/>
          <table:table-cell office:value-type="float" office:value="373894.68" table:style-name="ce20">
            <text:p>373894,6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1007:968</text:p>
          </table:table-cell>
          <table:covered-table-cell/>
          <table:table-cell office:value-type="float" office:value="412573.44" table:style-name="ce20">
            <text:p>412573,4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29:280</text:p>
          </table:table-cell>
          <table:covered-table-cell/>
          <table:table-cell office:value-type="float" office:value="241206.9" table:style-name="ce20">
            <text:p>241206,9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100037:570</text:p>
          </table:table-cell>
          <table:covered-table-cell/>
          <table:table-cell office:value-type="float" office:value="1592653.8" table:style-name="ce20">
            <text:p>1592653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300004:700</text:p>
          </table:table-cell>
          <table:covered-table-cell/>
          <table:table-cell office:value-type="float" office:value="324609.33" table:style-name="ce20">
            <text:p>324609,3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2800007:380</text:p>
          </table:table-cell>
          <table:covered-table-cell/>
          <table:table-cell office:value-type="float" office:value="1054598.3999999999" table:style-name="ce20">
            <text:p>1054598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32000:400</text:p>
          </table:table-cell>
          <table:covered-table-cell/>
          <table:table-cell office:value-type="float" office:value="627994.59" table:style-name="ce20">
            <text:p>627994,5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6:5748</text:p>
          </table:table-cell>
          <table:covered-table-cell/>
          <table:table-cell office:value-type="float" office:value="1487828.25" table:style-name="ce20">
            <text:p>1487828,2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8:9996</text:p>
          </table:table-cell>
          <table:covered-table-cell/>
          <table:table-cell office:value-type="float" office:value="1802683.83" table:style-name="ce20">
            <text:p>1802683,8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76000:1782</text:p>
          </table:table-cell>
          <table:covered-table-cell/>
          <table:table-cell office:value-type="float" office:value="961088.74" table:style-name="ce20">
            <text:p>961088,7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96000:1733</text:p>
          </table:table-cell>
          <table:covered-table-cell/>
          <table:table-cell office:value-type="float" office:value="574957.65" table:style-name="ce20">
            <text:p>574957,6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7000015:83</text:p>
          </table:table-cell>
          <table:covered-table-cell/>
          <table:table-cell office:value-type="float" office:value="3598761.36" table:style-name="ce20">
            <text:p>3598761,3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1901:519</text:p>
          </table:table-cell>
          <table:covered-table-cell/>
          <table:table-cell office:value-type="float" office:value="896412.44" table:style-name="ce20">
            <text:p>896412,4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224:35</text:p>
          </table:table-cell>
          <table:covered-table-cell/>
          <table:table-cell office:value-type="float" office:value="1088815.8500000001" table:style-name="ce20">
            <text:p>1088815,8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200008:604</text:p>
          </table:table-cell>
          <table:covered-table-cell/>
          <table:table-cell office:value-type="float" office:value="407469.47" table:style-name="ce20">
            <text:p>407469,4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960301:1720</text:p>
          </table:table-cell>
          <table:covered-table-cell/>
          <table:table-cell office:value-type="float" office:value="162869.26999999999" table:style-name="ce20">
            <text:p>162869,2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0108012:219</text:p>
          </table:table-cell>
          <table:covered-table-cell/>
          <table:table-cell office:value-type="float" office:value="3215896.86" table:style-name="ce20">
            <text:p>3215896,8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7000009:174</text:p>
          </table:table-cell>
          <table:covered-table-cell/>
          <table:table-cell office:value-type="float" office:value="679189.9" table:style-name="ce20">
            <text:p>679189,9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16:3124</text:p>
          </table:table-cell>
          <table:covered-table-cell/>
          <table:table-cell office:value-type="float" office:value="2110240.7400000002" table:style-name="ce20">
            <text:p>2110240,7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4000006:223</text:p>
          </table:table-cell>
          <table:covered-table-cell/>
          <table:table-cell office:value-type="float" office:value="270566.76" table:style-name="ce20">
            <text:p>270566,7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000000:4060</text:p>
          </table:table-cell>
          <table:covered-table-cell/>
          <table:table-cell office:value-type="float" office:value="12343056.560000001" table:style-name="ce20">
            <text:p>12343056,5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0100055:92</text:p>
          </table:table-cell>
          <table:covered-table-cell/>
          <table:table-cell office:value-type="float" office:value="1617985.23" table:style-name="ce20">
            <text:p>1617985,2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000011:270</text:p>
          </table:table-cell>
          <table:covered-table-cell/>
          <table:table-cell office:value-type="float" office:value="514798.8" table:style-name="ce20">
            <text:p>514798,8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3807000:1782</text:p>
          </table:table-cell>
          <table:covered-table-cell/>
          <table:table-cell office:value-type="float" office:value="246708.96" table:style-name="ce20">
            <text:p>246708,9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603:3623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3272</text:p>
          </table:table-cell>
          <table:covered-table-cell/>
          <table:table-cell office:value-type="float" office:value="2071997.94" table:style-name="ce20">
            <text:p>2071997,9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3039:283</text:p>
          </table:table-cell>
          <table:covered-table-cell/>
          <table:table-cell office:value-type="float" office:value="649141.27" table:style-name="ce20">
            <text:p>649141,2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43:1532</text:p>
          </table:table-cell>
          <table:covered-table-cell/>
          <table:table-cell office:value-type="float" office:value="294222.38" table:style-name="ce20">
            <text:p>294222,3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1067:2309</text:p>
          </table:table-cell>
          <table:covered-table-cell/>
          <table:table-cell office:value-type="float" office:value="184203.27" table:style-name="ce20">
            <text:p>184203,27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51:298</text:p>
          </table:table-cell>
          <table:covered-table-cell/>
          <table:table-cell office:value-type="float" office:value="955638.36" table:style-name="ce20">
            <text:p>955638,3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8051:299</text:p>
          </table:table-cell>
          <table:covered-table-cell/>
          <table:table-cell office:value-type="float" office:value="3279442.21" table:style-name="ce20">
            <text:p>3279442,2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9020:426</text:p>
          </table:table-cell>
          <table:covered-table-cell/>
          <table:table-cell office:value-type="float" office:value="1836222" table:style-name="ce20">
            <text:p>1836222,0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4030:359</text:p>
          </table:table-cell>
          <table:covered-table-cell/>
          <table:table-cell office:value-type="float" office:value="9931906.4800000004" table:style-name="ce20">
            <text:p>9931906,4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30:360</text:p>
          </table:table-cell>
          <table:covered-table-cell/>
          <table:table-cell office:value-type="float" office:value="10182498.58" table:style-name="ce20">
            <text:p>10182498,58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5034:205</text:p>
          </table:table-cell>
          <table:covered-table-cell/>
          <table:table-cell office:value-type="float" office:value="2555848.2599999998" table:style-name="ce20">
            <text:p>2555848,2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5034:206</text:p>
          </table:table-cell>
          <table:covered-table-cell/>
          <table:table-cell office:value-type="float" office:value="718091.45" table:style-name="ce20">
            <text:p>718091,4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5034:207</text:p>
          </table:table-cell>
          <table:covered-table-cell/>
          <table:table-cell office:value-type="float" office:value="3082832.61" table:style-name="ce20">
            <text:p>3082832,6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12038:23</text:p>
          </table:table-cell>
          <table:covered-table-cell/>
          <table:table-cell office:value-type="float" office:value="598787.55000000005" table:style-name="ce20">
            <text:p>598787,5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8020:566</text:p>
          </table:table-cell>
          <table:covered-table-cell/>
          <table:table-cell office:value-type="float" office:value="144199.16" table:style-name="ce20">
            <text:p>144199,1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8020:567</text:p>
          </table:table-cell>
          <table:covered-table-cell/>
          <table:table-cell office:value-type="float" office:value="451356.83" table:style-name="ce20">
            <text:p>451356,83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22:721</text:p>
          </table:table-cell>
          <table:covered-table-cell/>
          <table:table-cell office:value-type="float" office:value="8393.7900000000009" table:style-name="ce20">
            <text:p>8393,7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2007:163</text:p>
          </table:table-cell>
          <table:covered-table-cell/>
          <table:table-cell office:value-type="float" office:value="2437035.12" table:style-name="ce20">
            <text:p>2437035,1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4032:756</text:p>
          </table:table-cell>
          <table:covered-table-cell/>
          <table:table-cell office:value-type="float" office:value="13282122.76" table:style-name="ce20">
            <text:p>13282122,7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6047:178</text:p>
          </table:table-cell>
          <table:covered-table-cell/>
          <table:table-cell office:value-type="float" office:value="2112666.02" table:style-name="ce20">
            <text:p>2112666,02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7025:1558</text:p>
          </table:table-cell>
          <table:covered-table-cell/>
          <table:table-cell office:value-type="float" office:value="3331821.95" table:style-name="ce20">
            <text:p>3331821,95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8001:34521</text:p>
          </table:table-cell>
          <table:covered-table-cell/>
          <table:table-cell office:value-type="float" office:value="730033.71" table:style-name="ce20">
            <text:p>730033,7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36010:513</text:p>
          </table:table-cell>
          <table:covered-table-cell/>
          <table:table-cell office:value-type="float" office:value="601576.46" table:style-name="ce20">
            <text:p>601576,46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36010:514</text:p>
          </table:table-cell>
          <table:covered-table-cell/>
          <table:table-cell office:value-type="float" office:value="715482.24" table:style-name="ce20">
            <text:p>715482,24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42004:83</text:p>
          </table:table-cell>
          <table:covered-table-cell/>
          <table:table-cell office:value-type="float" office:value="2967116.71" table:style-name="ce20">
            <text:p>2967116,7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15176</text:p>
          </table:table-cell>
          <table:covered-table-cell/>
          <table:table-cell office:value-type="float" office:value="2098042.4" table:style-name="ce20">
            <text:p>2098042,40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602001:26731</text:p>
          </table:table-cell>
          <table:covered-table-cell/>
          <table:table-cell office:value-type="float" office:value="948435.01" table:style-name="ce20">
            <text:p>948435,01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19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number-columns-spanned="2" table:number-rows-spanned="1" table:style-name="ce2">
            <text:p>36:34:0605064:195</text:p>
          </table:table-cell>
          <table:covered-table-cell/>
          <table:table-cell office:value-type="float" office:value="7903674.29" table:style-name="ce22">
            <text:p>7903674,29</text:p>
          </table:table-cell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19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2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18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0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3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0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9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0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4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49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4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5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2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000000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00000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00000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000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000000:1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00000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00000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00000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000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00000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00000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00000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00000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00000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000000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00000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000000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000000:19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000000:2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000000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0000000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0000000:2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0000000:2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000000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000000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000000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000000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00000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000000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000000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2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9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11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0100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1:0100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1:010005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1:0100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2:0000000:2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2:000000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2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2:000000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0000000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0000000:2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000000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0000000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000000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0000000:2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0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0000000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0000000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000000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000000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0000000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0000000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0000000:2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12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12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12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8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8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8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9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9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90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9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90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9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9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9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00000:9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00000:9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00000:9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00000:9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00000:9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9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0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0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88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88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88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88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88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88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88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93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93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4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1200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35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60101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301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001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101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6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00000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1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100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1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3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4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200031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2000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7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80001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27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3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305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00000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32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26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26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2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33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33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33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33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33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330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33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33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33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33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33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33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33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330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33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33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33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33000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33000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33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33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33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33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33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33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33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33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33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3300004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33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33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3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33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33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33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33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33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33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330000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33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33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33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33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33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33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33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33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33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33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330000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33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33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33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33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33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33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33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3300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33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33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33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33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33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33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33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33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33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33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33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33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33000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33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33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33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330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33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33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33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33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33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33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33000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33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33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33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33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33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330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33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33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33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33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33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330001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3300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33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330001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33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330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33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33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33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3300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330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330001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33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3300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33000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33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33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330001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330001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330001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33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33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33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33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3300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33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330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33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33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33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33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33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33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33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47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6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2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2:28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2:28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2:28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2:28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2:280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2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31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2:3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3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4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4:0100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4:0400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4:04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4:0400016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4:09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4:4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4:4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4:4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4:44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4:44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44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44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44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44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4:44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4400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440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550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550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550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75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000000:7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4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42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42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4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4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4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4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4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4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4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600005: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700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7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7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16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1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17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69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2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300038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300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190002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660001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6600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00000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101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101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101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101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101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103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104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105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0105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105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0106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0106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106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106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43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53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94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01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07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11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11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1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11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11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11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11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11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11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11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11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11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1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11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11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11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11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11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11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11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11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11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11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1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1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19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19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20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2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27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3802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1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1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2:1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2:11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2:1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2:1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2:1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2:1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2:11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1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2:1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2:1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1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1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37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3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37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3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3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37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37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3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3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3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43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43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43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43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4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43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43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43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43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43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66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5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5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5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5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5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5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5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5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5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5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5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50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5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5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5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5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5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5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5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5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5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5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5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5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5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5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5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5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5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5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5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5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5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5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5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5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5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5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5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5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5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5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5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5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5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5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5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5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5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5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5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5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5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5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5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5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5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5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5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5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5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5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5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5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5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5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5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5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5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5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5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5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5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5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5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5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5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5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5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5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5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5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5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5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5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5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5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5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5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5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5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5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5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5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5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5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5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5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5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5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5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5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5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5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5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25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25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25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3:00025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3:00025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3:00025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3:00025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3:00025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3:00025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3:00025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3:00025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3:00025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3:00025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3:00025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3:00025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3:00025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3:00025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3:00025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5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5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5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5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5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3:00025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3:00025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3:00025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3:00025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3:00025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3:00025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3:00025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3:00025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3:00025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3:00025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3:00025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3:00025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3:00025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3:0002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3:00025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3:00025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3:00025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3:00025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3:00025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3:00025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3:00025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5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5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5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3:00025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3:00025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3:00025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3:00025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3:00025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3:00025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3:00025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3:00025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3:00025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3:00025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3:00025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3:00025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3:00025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3:00025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3:00025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3:00025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3:00025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3:00025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3:00025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3:00025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3:00025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3:00025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3:00025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3:00025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3:00025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3:00025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3:00025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3:00025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3:00025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3:00025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3:00025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3:00025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3:00025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3:0002504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3:000250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3:00025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3:00025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3:00025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3:00025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3:00025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3:00025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3:00025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3:00025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3:00025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3:00025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3:00025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3:00025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3:00025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3:00025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3:00025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3:00025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3:00025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3:00025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3:00025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3:00025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3:00025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3:00025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3:000250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3:0002504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3:00025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3:00025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3:00025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3:0002504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3:00025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3:00025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3:00025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3:000250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3:00025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3:00025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3:00025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3:00025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3:00025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3:00025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3:00025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3:00025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3:00025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3:00025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3:00025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3:00025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3:00025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3:000250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3:00025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3:00025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3:00025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3:00025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3:00025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3:00025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3:00025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3:00025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3:00025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3:00025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3:00025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3:000250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3:00025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3:000250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3:00025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3:00025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3:00025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3:00025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3:00025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3:00025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3:00025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3:000250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3:00025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3:000250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3:00025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3:00025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3:00025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3:00025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3:00025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3:00025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3:00025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3:00025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3:00025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3:00025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3:00025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3:00025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3:00025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3:00025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3:00025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3:00025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3:00025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3:00025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3:00025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3:00025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3:00025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3:00025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3:00025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3:00025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3:00025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3:00025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3:00025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3:00025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25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25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25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25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25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25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25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25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3:00025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3:00025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3:00025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3:00025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3:00025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3:00025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3:00025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3:00025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3:0002505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3:00025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3:00025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3:00025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3:00025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3:00025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3:00025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3:00025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3:00025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3:00025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3:00025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3:00025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3:00025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3:00025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3:00025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3:00025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3:00025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3:00025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3:00025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3:00025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3:00025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3:00025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3:00025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3:00025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3:00025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3:00025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3:00025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3:00025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3:00025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3:00025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3:00025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3:0002505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3:0002505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3:00025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3:000250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3:00025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3:00025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3:00025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3:00025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3:00025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3:00025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3:00025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3:00025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3:00025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3:00025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3:00025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3:00025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3:00025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3:00025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3:00025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3:00025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3:00025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3:00025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3:00025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3:0002505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3:00025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3:00025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3:00025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3:00025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3:00025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3:00025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3:00025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3:00025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3:0002505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3:00025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3:00025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3:00025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3:00025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3:00025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3:00025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3:00025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3:00025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3:00025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3:00025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3:00025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3:00025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3:0002505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3:00025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3:0002505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3:00025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3:00025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3:0002505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3:0002505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3:00025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3:00025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3:0002505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3:0002505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3:00025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3:0002505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3:00025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3:0002505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3:00025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3:00025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3:00025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3:00025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3:000250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3:00025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3:00025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3:0002505: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3:00025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3:00025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3:00025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3:00025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3:0002505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3:0002505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3:00025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3:00025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3:00025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3:000250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3:000250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3:00025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3:00025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3:00025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3:00025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3:00025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3:0002505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3:00025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3:00025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3:000250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3:0002505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3:00025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3:00025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3:00025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3:00025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3:00025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3:00025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3:00025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3:00025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3:0002505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3:00025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3:00025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3:00025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3:00025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3:00025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3:00025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3:0002505: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3:0002505: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3:0002505: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3:00025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3:00025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3:00025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3:00025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3:0002505: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3:00025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3:00025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3:0002505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3:00025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3:00025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3:0002505: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3:00025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3:0002505: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3:00025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3:0002505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3:0002505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3:00025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3:0002505: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3:00025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3:00025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3:00025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3:00025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3:0002505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3:00025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3:00025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3:0002505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3:00025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3:0002505: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3:00025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3:00025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3:0002505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3:00025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3:0002505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3:00025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3:000250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3:0002505: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3:0002505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3:00025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3:0002505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3:000250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3:00025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3:0002505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3:00025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3:00025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3:00025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3:00025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3:00025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3:00025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3:00025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3:00025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3:00025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3:00025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3:000250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3:00025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3:00025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3:0002505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3:000250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3:000250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3:0002505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3:000250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3:0002505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3:00025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3:00025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3:0002505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3:00025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3:00025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3:00025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3:00025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3:00025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3:00025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3:0002505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3:00025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3:0002505: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3:00025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3:0002505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3:0002505:5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3:00025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3:00025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3:0002505: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3:00025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3:00025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3:00025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3:0002505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3:0002505: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3:00025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3:0002505: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3:00025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3:00025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3:000250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3:0002505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3:00025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3:00025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3:00025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3:0002505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3:0002505: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3:00025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3:0002505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3:00025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3:00025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3:00025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3:00025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3:00025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3:00025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3:0002505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3:00025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3:00025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3:0002505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3:00025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3:00025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3:0002505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3:0002505: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3:00025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3:00025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3:00025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3:00025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3:00025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3:00025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3:00025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3:0002505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3:00025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3:0002505:6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3:00025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3:00025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3:0002505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3:00025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3:00025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3:00025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3:00025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3:00025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3:00025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3:00025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3:00025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25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25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250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250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25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25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3:00025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3:000250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3:00025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3:000250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3:000250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3:000250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3:00025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3:00025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3:0002505: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3:00025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3:00025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3:00025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3:00025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3:00025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3:00025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3:00025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3:00025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3:000250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3:00025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3:00025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3:00025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3:00025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25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3:00025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3:000250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3:00025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3:00025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3:00025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3:000250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3:000250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3:0002505: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3:00025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3:000250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3:00025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3:000250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3:0002505: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3:00025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3:00025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3:000250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3:00025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3:00025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3:00025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3:000250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3:00025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3:0002505: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3:00025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3:000250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3:00025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3:00025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3:00025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3:00025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3:000250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3:0002505: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3:00025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3:00025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3:000250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3:000250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3:00025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3:000250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3:00025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3:000250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3:0002505: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3:000250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3:00025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3:0002505: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3:00025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3:00025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3:000250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3:0002505: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3:00025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3:0002505: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3:00025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3:000250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3:00025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3:00025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3:000250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3:000250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3:00035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3:00035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10404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11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106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301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301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3011:2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301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3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302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4001:3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4002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4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6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6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60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8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8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802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806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8079:8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901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11002:13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11002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10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400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4013:4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403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6086:10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701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49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5013:12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40501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406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103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2018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5056:40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6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6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6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6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6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6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6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6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6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6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6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6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6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6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6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6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6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6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6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6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6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6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6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60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6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600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604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604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604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604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604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604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604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604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604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6047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6047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6047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6047: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604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6047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7025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702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702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7025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7025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7025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702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7025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7025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702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702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7025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702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7025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7025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7025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702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702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7025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7025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7025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702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7025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7025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702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702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7025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702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702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702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702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702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702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702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702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702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7025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7025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7025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702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702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702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702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702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7025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7025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7025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7025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702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7025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7025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7025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7025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7025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702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7025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702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7025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7025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7025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7025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13001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160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16002:5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602001:22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607039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21">
            <text:p>1245</text:p>
          </table:table-cell>
          <table:table-cell office:value-type="string" table:number-columns-spanned="3" table:number-rows-spanned="1" table:style-name="ce2">
            <text:p>36:34:060704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EDAEBCCACABCE646D036A7AF2CB1DF601D0212653D63F73276664922082CCBAC685C0EA934D7C11A60F472E6A0B081A8177D99A9EAD0A0206BC3112E16DD7E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4T08:42:38Z</meta:creation-date>
    <dc:date>2023-05-04T08:42:38Z</dc:date>
  </office:meta>
</office:document-meta>
</file>